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D000000432A8484A6EB4594BB.png" manifest:media-type="image/png"/>
  <manifest:file-entry manifest:full-path="Pictures/100000000000002D00000044F17A76C58F2A7AB3.png" manifest:media-type="image/png"/>
  <manifest:file-entry manifest:full-path="Pictures/1000000000000043000000436B107DD293D648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Batang" svg:font-family="Batang"/>
    <style:font-face style:name="Liberation Serif1" svg:font-family="'Liberation Serif'"/>
    <style:font-face style:name="Times New Roman" svg:font-family="'Times New Roman'"/>
    <style:font-face style:name="F" svg:font-family="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officeooo:paragraph-rsid="001542fe"/>
    </style:style>
    <style:style style:name="P2" style:family="paragraph" style:parent-style-name="Text_20_body">
      <style:paragraph-properties fo:text-align="center" style:justify-single-word="false"/>
      <style:text-properties fo:font-size="16pt" officeooo:paragraph-rsid="001542f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f854"/>
    </style:style>
    <style:style style:name="P6" style:family="paragraph" style:parent-style-name="Text_20_body">
      <style:paragraph-properties fo:line-height="150%" fo:text-align="start" style:justify-single-word="false"/>
      <style:text-properties officeooo:paragraph-rsid="001ef854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f854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0pt"/>
    </style:style>
    <style:style style:name="P11" style:family="paragraph" style:parent-style-name="Text_20_body">
      <style:text-properties officeooo:paragraph-rsid="001542fe"/>
    </style:style>
    <style:style style:name="P12" style:family="paragraph" style:parent-style-name="Text_20_body">
      <style:paragraph-properties fo:text-align="justify" style:justify-single-word="false"/>
      <style:text-properties officeooo:paragraph-rsid="001ef854"/>
    </style:style>
    <style:style style:name="P13" style:family="paragraph" style:parent-style-name="Standard">
      <style:paragraph-properties fo:text-align="center" style:justify-single-word="false"/>
      <style:text-properties fo:color="#000000" style:font-name="Helvetica" fo:font-size="11pt" officeooo:paragraph-rsid="001542fe" style:font-size-asian="11pt"/>
    </style:style>
    <style:style style:name="P14" style:family="paragraph" style:parent-style-name="Text_20_body">
      <style:paragraph-properties fo:margin-left="7.751cm" fo:margin-right="0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7.751cm" fo:margin-right="0cm" fo:margin-top="0cm" fo:margin-bottom="0cm" loext:contextual-spacing="false" fo:text-indent="0cm" style:auto-text-indent="false"/>
      <style:text-properties style:font-name="Times New Roman" fo:font-size="12pt"/>
    </style:style>
    <style:style style:name="P16" style:family="paragraph" style:parent-style-name="Text_20_body" style:list-style-name="L1">
      <style:text-properties officeooo:paragraph-rsid="001542fe"/>
    </style:style>
    <style:style style:name="P17" style:family="paragraph" style:parent-style-name="Text_20_body" style:list-style-name="L1"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50%" fo:text-align="end" style:justify-single-word="false"/>
      <style:text-properties style:font-name="Times New Roman" fo:font-size="12pt" officeooo:paragraph-rsid="001ef854"/>
    </style:style>
    <style:style style:name="P19" style:family="paragraph" style:parent-style-name="Text_20_body">
      <style:paragraph-properties fo:line-height="150%" fo:text-align="justify" style:justify-single-word="false"/>
      <style:text-properties officeooo:rsid="001883c8" officeooo:paragraph-rsid="001ef854"/>
    </style:style>
    <style:style style:name="P20" style:family="paragraph" style:parent-style-name="Text_20_body">
      <style:paragraph-properties style:line-height-at-least="0.494cm" fo:text-align="center" style:justify-single-word="false"/>
      <style:text-properties fo:color="#000000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50%" fo:text-align="center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margin-left="7.751cm" fo:margin-right="0cm" fo:margin-top="0cm" fo:margin-bottom="0cm" loext:contextual-spacing="false" fo:text-indent="0cm" style:auto-text-indent="false"/>
      <style:text-properties style:font-name="Times New Roman" fo:font-size="12pt" fo:language="it" fo:country="IT" officeooo:paragraph-rsid="001efa95"/>
    </style:style>
    <style:style style:name="P25" style:family="paragraph">
      <loext:graphic-properties draw:fill="none" draw:fill-color="#ffffff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" fo:font-size="12pt" fo:font-weight="bold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weight="bold"/>
    </style:style>
    <style:style style:name="T5" style:family="text">
      <style:text-properties style:font-name="Times New Roman" fo:font-size="12pt" officeooo:rsid="001542fe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size="9pt"/>
    </style:style>
    <style:style style:name="T8" style:family="text">
      <style:text-properties fo:font-weight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/>
    </style:style>
    <style:style style:name="T11" style:family="text">
      <style:text-properties fo:color="#000000" style:font-name="Times New Roman" fo:background-color="transparent" loext:char-shading-value="0"/>
    </style:style>
    <style:style style:name="T12" style:family="text">
      <style:text-properties fo:color="#000000" style:font-name="Times New Roman" officeooo:rsid="001542fe" fo:background-color="transparent" loext:char-shading-value="0"/>
    </style:style>
    <style:style style:name="T13" style:family="text">
      <style:text-properties fo:color="#000000" style:font-name="Times New Roman" fo:font-size="12pt"/>
    </style:style>
    <style:style style:name="T14" style:family="text">
      <style:text-properties fo:color="#000000" style:font-name="Times New Roman" fo:font-size="12pt" fo:font-weight="bold"/>
    </style:style>
    <style:style style:name="T15" style:family="text">
      <style:text-properties fo:color="#000000" style:font-name="Times New Roman" fo:font-size="12pt" officeooo:rsid="001542fe"/>
    </style:style>
    <style:style style:name="T16" style:family="text">
      <style:text-properties fo:color="#000000" style:font-name="Batang" fo:font-size="11pt" fo:font-weight="bold"/>
    </style:style>
    <style:style style:name="T17" style:family="text">
      <style:text-properties fo:color="#000000" fo:font-weight="bold"/>
    </style:style>
    <style:style style:name="T18" style:family="text">
      <style:text-properties style:font-name="Liberation Serif1"/>
    </style:style>
    <style:style style:name="T19" style:family="text">
      <style:text-properties fo:language="it" fo:country="IT"/>
    </style:style>
    <style:style style:name="T20" style:family="text">
      <style:text-properties fo:font-size="12pt"/>
    </style:style>
    <style:style style:name="T21" style:family="text">
      <style:text-properties officeooo:rsid="00208a2d"/>
    </style:style>
    <style:style style:name="T22" style:family="text">
      <style:text-properties style:font-name="F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<text:span text:style-name="T2">ALLEGATO : Fac simile</text:span> <text:span text:style-name="T4">ISTANZA DI MANIFESTAZIONE DI INTERESSE</text:span></text:p>
      <text:p text:style-name="P10">(Istanza redatta ai sensi degli artt. 46 e 47 D.P.R. 445 del 28.12.2000)</text:p>
      <text:p text:style-name="P14"/>
      <text:p text:style-name="P24">Spett.le </text:p>
      <text:p text:style-name="P15">CENTRALE UNICA DI COMMITTENZA</text:p>
      <text:p text:style-name="P15">Comuni di Canegrate, San Giorgio su Legnano, Villa Cortese</text:p>
      <text:p text:style-name="P15">(Città Metropolitana di Milano)</text:p>
      <text:p text:style-name="P14"/>
      <text:p text:style-name="P14"/>
      <text:p text:style-name="Text_20_body"><text:span text:style-name="T6">OGGETTO: </text:span><text:span text:style-name="T10">MANIFESTAZIONE DI INTERESSE ALLA PROCEDURA NEGOZIATA </text:span><text:span text:style-name="T8">per l’affidamento dei </text:span><text:span text:style-name="T16">Servizi di Assistenza Scolastica Integrativa </text:span><text:span text:style-name="T8">dal 01.09.2018 al 30.06.2020 </text:span>eventualmente rinnovabile per uguale periodo e quindi dal 01.09.2020 e fino al 30.06.2022</text:p>
      <text:p text:style-name="P3"><draw:frame text:anchor-type="paragraph" draw:z-index="6" draw:style-name="gr1" draw:text-style-name="P25" svg:width="5.561cm" svg:height="1.271cm" svg:x="11.456cm" svg:y="-0.145cm"><draw:text-box><text:p>CIG <text:span text:style-name="T22">7563804883</text:span></text:p></draw:text-box></draw:frame><text:span text:style-name="T4">IMPORTO A BASE DI GARA DELL’APPALTO </text:span></text:p>
      <text:list xml:id="list6804395027875666891" text:style-name="L1">
        <text:list-item>
          <text:p text:style-name="P17">€ <text:span text:style-name="T18">79.100,00 (settantanovemila</text:span>ecento/00) al netto di IVA. </text:p>
        </text:list-item>
        <text:list-item>
          <text:p text:style-name="P16">Importo eventuale facoltà di rinnovo per analogo periodo: </text:p>
        </text:list-item>
      </text:list>
      <text:p text:style-name="P11"><text:tab/>€ 79.100,00 (settantanovemilaecento/00)al netto IVA.</text:p>
      <text:p text:style-name="P11">Importo dell'appalto comprensivo di rinnovo:€ 158.200,00(centocinquantottomilaeduecento/00) al netto di IVA.</text:p>
      <text:p text:style-name="P4"><text:span text:style-name="T3">Il sottoscritto .............................................................................................................………………….</text:span></text:p>
      <text:p text:style-name="P3">nato il ....................................a ..........................................................................................……………</text:p>
      <text:p text:style-name="P3"><text:span text:style-name="T19">residente in ............................................................ via ..........................................................…</text:span>………</text:p>
      <text:p text:style-name="P8">codice fiscale n ..................................................................................................................</text:p>
      <text:p text:style-name="P9">in qualità di..................................................................................................................................…….. <text:s/>dell’operatore economico........................................................................................................…</text:p>
      <text:p text:style-name="P9">con sede legale in ......................................................... via .........................................................……..</text:p>
      <text:p text:style-name="P8">sede operativa in .........................................................via ..............................................................…...</text:p>
      <text:p text:style-name="P8"><text:soft-page-break/>codice fiscale n... ................................................... partita IVA n.......................................…………...</text:p>
      <text:p text:style-name="P8">Per ogni comunicazione relativa a chiarimenti e per le verifiche previste dalla normativa vigente: </text:p>
      <text:p text:style-name="P8">Domicilio eletto: </text:p>
      <text:p text:style-name="P8">Via …………….………….……. Località…………………………………….. CAP ………………</text:p>
      <text:p text:style-name="P3"><text:span text:style-name="T3">Telefono.............................................. e-mail (PEC) ……………….........................................……... </text:span></text:p>
      <text:p text:style-name="P20"><text:span text:style-name="T4">MANIFESTA</text:span></text:p>
      <text:p text:style-name="P8">il proprio interesse a partecipare alla selezione degli operatori economici da invitare alla procedura negoziata per l’affidamento in oggetto, ai sensi dell’art. 36 del D.Lgs 50/2016</text:p>
      <text:p text:style-name="P7">DICHIARA</text:p>
      <text:p text:style-name="Text_20_body"><text:span text:style-name="T9">-</text:span><text:span text:style-name="T11"> di </text:span><text:span text:style-name="T12">essere nelle</text:span><text:span text:style-name="T11"> condizioni di cui all’art. 143 comma 2 del D.Lgs 50/2016 e s.m.i.;</text:span></text:p>
      <text:p text:style-name="P12"><text:span text:style-name="T13">- di possedere i requisiti minimi di partecipazione di cui al punto 9 dell’Avviso </text:span><text:span text:style-name="T15">Esplorativo</text:span><text:span text:style-name="T13"> per manifestazione di Interesse;</text:span></text:p>
      <text:p text:style-name="P12"><text:span text:style-name="T13">- </text:span><text:span text:style-name="T3">di </text:span><text:span text:style-name="T5">aver preso visione dell'informativa (allegato 2) redatta secondo la disciplina del Regolamento UE 2016/679 (in breve G.D.P.R.) e di dare il consenso al trattamento dei dati</text:span><text:span text:style-name="T3"> anche con strumenti informatici, nell’ambito e ai fini del procedimento per il quale la presente manifestazione viene resa.</text:span></text:p>
      <text:p text:style-name="P5"/>
      <text:p text:style-name="P4"><text:span text:style-name="T3">(Località) ……………………., li ………………… <text:s text:c="44"/>FIRMA </text:span></text:p>
      <text:p text:style-name="P3"><text:tab/><text:tab/><text:tab/><text:tab/><text:tab/><text:tab/><text:tab/><text:tab/><text:tab/><text:tab/> <text:span text:style-name="T7">(da sottoscrivere digitalmente)</text:span></text:p>
      <text:p text:style-name="P18">__________________________ </text:p>
      <text:p text:style-name="P6"/>
      <text:p text:style-name="P19">Allegato 2.<text:span text:style-name="T21">b</text:span> : informativa sul trattamento dei dati persona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Batang" svg:font-family="Batang"/>
    <style:font-face style:name="Liberation Serif1" svg:font-family="'Liberation Serif'"/>
    <style:font-face style:name="Times New Roman" svg:font-family="'Times New Roman'"/>
    <style:font-face style:name="F" svg:font-family="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2" style:font-family-complex="'Arial Unicode M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20pt" officeooo:paragraph-rsid="001542fe"/>
    </style:style>
    <style:style style:name="MP2" style:family="paragraph" style:parent-style-name="Text_20_body">
      <style:paragraph-properties fo:text-align="center" style:justify-single-word="false"/>
      <style:text-properties fo:font-size="16pt" officeooo:paragraph-rsid="001542fe"/>
    </style:style>
    <style:style style:name="MP3" style:family="paragraph" style:parent-style-name="Standard">
      <style:paragraph-properties fo:text-align="center" style:justify-single-word="false"/>
      <style:text-properties fo:color="#000000" style:font-name="Helvetica" fo:font-size="11pt" officeooo:paragraph-rsid="001542fe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ENTRALE UNICA DI COMMITTENZA</text:p>
        <text:p text:style-name="MP2">Comuni di Canegrate, San Giorgio su Legnano, Villa Cortese</text:p>
        <text:p text:style-name="MP3">Città Metropolitana di Milano</text:p>
        <text:p text:style-name="MP3"><draw:frame draw:style-name="Mfr1" draw:name="Immagine4" text:anchor-type="paragraph" svg:x="5.865cm" svg:y="0.222cm" svg:width="1.291cm" svg:height="1.418cm" draw:z-index="1"><draw:image xlink:href="Pictures/100000000000003D000000432A8484A6EB4594BB.png" xlink:type="simple" xlink:show="embed" xlink:actuate="onLoad"/></draw:frame><draw:frame draw:style-name="Mfr1" draw:name="Immagine5" text:anchor-type="paragraph" svg:x="7.982cm" svg:y="0.18cm" svg:width="0.953cm" svg:height="1.439cm" draw:z-index="3"><draw:image xlink:href="Pictures/100000000000002D00000044F17A76C58F2A7AB3.png" xlink:type="simple" xlink:show="embed" xlink:actuate="onLoad"/></draw:frame><draw:frame draw:style-name="Mfr1" draw:name="Immagine6" text:anchor-type="paragraph" svg:x="9.795cm" svg:y="0.194cm" svg:width="1.418cm" svg:height="1.418cm" draw:z-index="5"><draw:image xlink:href="Pictures/1000000000000043000000436B107DD293D648D2.png" xlink:type="simple" xlink:show="embed" xlink:actuate="onLoad"/></draw:frame>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3:10:06.590000000</meta:creation-date>
    <meta:editing-duration>PT25M8S</meta:editing-duration>
    <meta:editing-cycles>6</meta:editing-cycles>
    <meta:generator>LibreOffice/5.0.4.2$Windows_x86 LibreOffice_project/2b9802c1994aa0b7dc6079e128979269cf95bc78</meta:generator>
    <dc:date>2018-07-09T16:23:21.766000000</dc:date>
    <meta:print-date>2018-07-09T16:12:20.829000000</meta:print-date>
    <meta:document-statistic meta:table-count="0" meta:image-count="3" meta:object-count="0" meta:page-count="2" meta:paragraph-count="37" meta:word-count="319" meta:character-count="3392" meta:non-whitespace-character-count="3046"/>
  </office:meta>
</office:document-meta>
</file>